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8000000438FB5EF591DA909086.png" manifest:media-type="image/png"/>
  <manifest:file-entry manifest:full-path="Pictures/100002010000032300000102810CC6DCBFD7B24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icrosoft YaHei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Objeto_20_sem_20_preenchimento_20_nem_20_linh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adrão-notes">
      <style:graphic-properties draw:stroke="none" draw:fill="none" draw:fill-color="#ffffff" draw:textarea-horizontal-align="justify" draw:textarea-vertical-align="middle" fo:min-height="13.366cm" draw:shadow-color="#808080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position="0% 100%" style:font-name="Arial" fo:font-size="48pt" fo:language="pt" fo:country="BR" style:font-name-asian="Arial" style:font-size-asian="48pt" style:language-asian="pt" style:country-asian="BR" style:font-name-complex="Arial" style:font-size-complex="48pt" style:language-complex="pt" style:country-complex="BR"/>
    </style:style>
    <text:list-style style:name="L1">
      <text:list-level-style-number text:level="1" style:num-format="">
        <style:list-level-properties/>
        <style:text-properties fo:color="#c99c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11">
        <draw:custom-shape draw:style-name="gr1" draw:text-style-name="P2" draw:layer="layout" svg:width="22.498cm" svg:height="10.406cm" svg:x="6.5cm" svg:y="1.955cm">
          <text:list text:style-name="L1">
            <text:list-header>
              <text:p text:style-name="P1"><text:span text:style-name="T1">https://indicadores.saude.go.gov.br/public/cofinanciamento_atencao_primaria.html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2501/2"/>
            <draw:equation draw:name="f1" draw:formula="3171"/>
            <draw:equation draw:name="f2" draw:formula="6342"/>
            <draw:equation draw:name="f3" draw:formula="22501"/>
          </draw:enhanced-geometry>
        </draw:custom-shape>
        <draw:frame draw:style-name="gr2" draw:text-style-name="P3" draw:layer="layout" svg:width="5.834cm" svg:height="1.874cm" svg:x="13.498cm" svg:y="16.126cm">
          <draw:image xlink:href="Pictures/100002010000032300000102810CC6DCBFD7B24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9cm" svg:height="11.134cm" svg:x="0.6cm" svg:y="2.258cm" draw:page-number="1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icrosoft YaHei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fill-image draw:name="Bitmap_20_1" draw:display-name="Bitmap 1" xlink:href="Pictures/100002010000078000000438FB5EF591DA90908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style:writing-mode="lr-tb" style:font-independent-line-spacing="true"/>
    </style:style>
    <style:style style:name="MP7" style:family="paragraph">
      <style:paragraph-properties fo:margin-left="0cm" fo:margin-right="0cm" fo:line-height="93%" fo:text-align="start" fo:text-indent="0cm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line-height="93%" fo:text-align="start" fo:text-indent="0cm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MP9" style:family="paragraph">
      <style:paragraph-properties fo:margin-left="0cm" fo:margin-right="0cm" fo:line-height="93%" fo:text-align="end" fo:text-indent="0cm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font-name="Times New Roman" fo:font-size="14pt" fo:language="pt" fo:country="BR" style:font-name-asian="Segoe UI1" style:font-size-asian="14pt" style:language-asian="pt" style:country-asian="BR" style:font-name-complex="Segoe UI1" style:font-size-complex="14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387cm" svg:height="6.619cm" svg:x="4.232cm" svg:y="3.117cm" presentation:class="title" presentation:placeholder="true">
        <draw:text-box/>
      </draw:frame>
      <draw:frame presentation:style-name="Padrão-outline1" draw:layer="backgroundobjects" svg:width="30.472cm" svg:height="11.038cm" svg:x="1.693cm" svg:y="4.458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9.791cm" svg:height="11.126cm" svg:x="0.599cm" svg:y="2.258cm" presentation:class="page"/>
        <draw:frame presentation:style-name="Padrão-notes" draw:layer="backgroundobjects" svg:width="16.792cm" svg:height="13.357cm" svg:x="2.099cm" svg:y="14.106cm" presentation:class="notes" presentation:placeholder="true">
          <draw:text-box/>
        </draw:frame>
        <draw:frame draw:style-name="Mgr5" draw:text-style-name="MP8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6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7" draw:text-style-name="MP8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8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7-14T11:26:03.963000000</meta:creation-date>
    <meta:editing-cycles>3</meta:editing-cycles>
    <meta:editing-duration>PT6M1S</meta:editing-duration>
    <meta:generator>LibreOffice/7.1.5.2$Windows_X86_64 LibreOffice_project/85f04e9f809797b8199d13c421bd8a2b025d52b5</meta:generator>
    <dc:date>2022-08-17T18:05:35.541000000</dc:date>
    <meta:document-statistic meta:object-count="24"/>
    <meta:user-defined meta:name="AppVersion">15.0000</meta:user-defined>
  </office:meta>
</office:document-meta>
</file>